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PG Install Guide for Outlook</text:p>
      <text:p text:style-name="P1">(G-Data Plugin)</text:p>
      <text:p text:style-name="P2"/>
      <text:p text:style-name="P2">This guide assumes you have the file from <text:a xlink:type="simple" xlink:href="http://www3.gdata.de/gpg/download.html">http://www3.gdata.de/gpg/download.html</text:a> already. <text:s/>GDATA_Plugin_091-eng.exe (Version as of 1/24/05)</text:p>
      <text:p text:style-name="P2"/>
      <text:p text:style-name="P2">First you will need to install GPG for windows from <text:a xlink:type="simple" xlink:href="http://www.gnupg.org/(en)/download/index.html">http://www.gnupg.org/(en)/download/index.html</text:a></text:p>
      <text:p text:style-name="P2"/>
      <text:p text:style-name="P3">Note: Please see the install-gpg.doc for information on installing GPG in windows.</text:p>
      <text:p text:style-name="P2"/>
      <text:p text:style-name="P2"><text:s/><draw:a xlink:type="simple" xlink:href="javascript:newWindow('bild4.html');"><draw:frame draw:style-name="fr1" draw:name="Graphic2" text:anchor-type="as-char" svg:width="1.2492in" svg:height="0.8752in" draw:z-index="0"><draw:image xlink:href="../gpg_files/trurl_load_data/t_bild4.gif" xlink:type="simple" xlink:show="embed" xlink:actuate="onLoad"/></draw:frame></draw:a></text:p>
      <text:p text:style-name="P2"/>
      <text:p text:style-name="P2">Start the installation file. Click next.</text:p>
      <text:p text:style-name="P2"/>
      <text:p text:style-name="P2"><text:s/><draw:a xlink:type="simple" xlink:href="javascript:newWindow('bild5.html');"><draw:frame draw:style-name="fr1" draw:name="Graphic3" text:anchor-type="as-char" svg:width="1.2492in" svg:height="0.8752in" draw:z-index="1"><draw:image xlink:href="../gpg_files/trurl_load_data/t_bild5.gif" xlink:type="simple" xlink:show="embed" xlink:actuate="onLoad"/></draw:frame></draw:a></text:p>
      <text:p text:style-name="P2"/>
      <text:p text:style-name="P2">Select the G-DATA GnuPG Plugin for Outlook.</text:p>
      <text:p text:style-name="P2"/>
      <text:p text:style-name="P2"><text:s/><draw:a xlink:type="simple" xlink:href="javascript:newWindow('bild6.html');"><draw:frame draw:style-name="fr1" draw:name="Graphic4" text:anchor-type="as-char" svg:width="1.2492in" svg:height="0.8752in" draw:z-index="2"><draw:image xlink:href="../gpg_files/trurl_load_data/t_bild6.gif" xlink:type="simple" xlink:show="embed" xlink:actuate="onLoad"/></draw:frame></draw:a></text:p>
      <text:p text:style-name="P2"/>
      <text:p text:style-name="P4"><text:span text:style-name="T1">Indicate a path for the installation files. The assistant defaults the following path: "</text:span><text:a xlink:type="simple" xlink:href="/C:/Program"><text:span text:style-name="T2">C:\Program</text:span></text:a><text:span text:style-name="T1"> Files\GnuPGExch". </text:span></text:p>
      <text:p text:style-name="P2"/>
      <text:p text:style-name="P2"><draw:a xlink:type="simple" xlink:href="javascript:newWindow('bild7.html');"><draw:frame draw:style-name="fr1" draw:name="Graphic5" text:anchor-type="as-char" svg:width="1.2492in" svg:height="0.8752in" draw:z-index="3"><draw:image xlink:href="../gpg_files/trurl_load_data/t_bild7.gif" xlink:type="simple" xlink:show="embed" xlink:actuate="onLoad"/></draw:frame></draw:a></text:p>
      <text:p text:style-name="P2"/>
      <text:p text:style-name="P2">In the next step click install <text:s/>or if necessary to make changes click back. </text:p>
      <text:p text:style-name="P2"/>
      <text:p text:style-name="P2"><draw:a xlink:type="simple" xlink:href="javascript:newWindow('bild8.html');"><draw:frame draw:style-name="fr1" draw:name="Graphic6" text:anchor-type="as-char" svg:width="1.2492in" svg:height="0.8752in" draw:z-index="4"><draw:image xlink:href="../gpg_files/trurl_load_data/t_bild8.gif" xlink:type="simple" xlink:show="embed" xlink:actuate="onLoad"/></draw:frame></draw:a></text:p>
      <text:p text:style-name="P2"/>
      <text:p text:style-name="P2">Now all necessary components are installed. If the installation is successful, you will receive an installation confirmation. When you next opening of Outlook a <draw:frame draw:style-name="fr2" draw:name="Graphic7" text:anchor-type="as-char" svg:width="0.2398in" svg:height="0.2492in" draw:z-index="5"><draw:image xlink:href="../gpg_files/trurl_load_data/gpg_icon.gif" xlink:type="simple" xlink:show="embed" xlink:actuate="onLoad"/></draw:frame> was put </text:p>
      <text:p text:style-name="P2">on your tool 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01-24T16:06:37</meta:creation-date>
    <dc:date>2005-01-25T12:06:36</dc:date>
    <meta:print-date>2005-01-24T16:15:44</meta:print-date>
    <dc:language>en-US</dc:language>
    <meta:editing-cycles>5</meta:editing-cycles>
    <meta:editing-duration>PT21M29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16" meta:word-count="135" meta:character-count="834"/>
  </office:meta>
</office:document-meta>
</file>