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Nimbus Mono L" svg:font-family="'Nimbus Mono L'"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Preformatted_20_Text">
      <style:paragraph-properties fo:margin-top="0in" fo:margin-bottom="0.1965in"/>
    </style:style>
    <style:style style:name="P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tyle="italic"/>
    </style:style>
    <style:style style:name="T3" style:family="text">
      <style:text-properties fo:font-style="italic"/>
    </style:style>
    <style:style style:name="T4" style:family="text">
      <style:text-properties fo:font-style="italic" style:text-underline-style="solid" style:text-underline-width="auto" style:text-underline-color="font-color"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PG Installation Guide for Windows.</text:p>
      <text:p text:style-name="Text_20_body"/>
      <text:p text:style-name="Text_20_body">To install GPG on your computer, first go to the GPG web site <text:a xlink:type="simple" xlink:href="http://www.gnupg.org/(en)/download/index.html"><text:span text:style-name="T1">http://www.gnupg.org/(en)/download/index.html </text:span></text:a>and download the Windows package. Look for the links that says, "GPG [some version number] compiled for Microsoft Windows." </text:p>
      <text:p text:style-name="Text_20_body">You will need a program that reads Zip files to unpack the compressed file. Unzip the contents of the compressed file into a new folder called <text:span text:style-name="T2">gnupg</text:span> under your <text:span text:style-name="T2">C:</text:span> drive (<text:a xlink:type="simple" xlink:href="/c:/gnupg"><text:span text:style-name="T3">c:\gnupg</text:span></text:a><text:span text:style-name="T2"> is the default location</text:span>). </text:p>
      <text:p text:style-name="Text_20_body">Next, edit your <text:span text:style-name="T2">PATH</text:span> environment variable so that Windows knows where to find the program. In Windows NT/2000/XP, you will find this under the Control Panel <text:span text:style-name="Source_20_Text">--&gt;</text:span> System Properties <text:span text:style-name="Source_20_Text">--&gt;</text:span> the Advanced tab <text:span text:style-name="Source_20_Text">--&gt;</text:span> Environment Variables <text:span text:style-name="Source_20_Text">--&gt;</text:span> System variables. </text:p>
      <text:p text:style-name="Text_20_body">In Windows 95/98/ME, you will find it in the <text:span text:style-name="T2">c:\autoexec.bat</text:span> file. Values in this variable are separated by semicolons, so add ";<text:span text:style-name="T2">c:\gnupg</text:span>" to the end of the variable. For example, if your <text:span text:style-name="T2">PATH</text:span> variable reads as </text:p>
      <text:p text:style-name="P2">c:\windows;c:\utils</text:p>
      <text:p text:style-name="Text_20_body">then change it to </text:p>
      <text:p text:style-name="P2">c:\windows;c:\utils;c:\gnupg</text:p>
      <text:p text:style-name="Text_20_body">Now, if you're using Windows 95/98/ME, restart your computer; if you are using Windows NT/2000/XP, simply start a fresh command prompt, and close any command prompt windows you had open. Now you should be all set to go. Now try it out. At the command prompt, type </text:p>
      <text:p text:style-name="P2">gpg --version</text:p>
      <text:p text:style-name="Text_20_body">and you should see something like the following output: </text:p>
      <text:p text:style-name="Preformatted_20_Text">gpg (GnuPG) 1.4.0</text:p>
      <text:p text:style-name="Preformatted_20_Text">Copyright (C) 2002 Free Software Foundation, Inc.</text:p>
      <text:p text:style-name="Preformatted_20_Text">This program comes with ABSOLUTELY NO WARRANTY.</text:p>
      <text:p text:style-name="Preformatted_20_Text">This is free software, and you are welcome to redistribute it</text:p>
      <text:p text:style-name="Preformatted_20_Text">under certain conditions. See the file COPYING for details.</text:p>
      <text:p text:style-name="Preformatted_20_Text"/>
      <text:p text:style-name="Preformatted_20_Text">Home: c:/gnupg</text:p>
      <text:p text:style-name="Preformatted_20_Text">Supported algorithms:</text:p>
      <text:p text:style-name="Preformatted_20_Text">Pubkey: RSA, RSA-E, RSA-S, ELG-E, DSA, ELG</text:p>
      <text:p text:style-name="Preformatted_20_Text">Cipher: 3DES, CAST5, BLOWFISH, AES, AES192, AES256, TWOFISH</text:p>
      <text:p text:style-name="Preformatted_20_Text">Hash: MD5, SHA1, RIPEMD160</text:p>
      <text:p text:style-name="P2">Compress: Uncompressed, ZIP, ZLIB</text:p>
      <text:p text:style-name="P2"/>
      <text:p text:style-name="P2"/>
      <text:p text:style-name="P3">GPG Alternate Location Installation.</text:p>
      <text:p text:style-name="P3">(Advanced)</text:p>
      <text:p text:style-name="Text_20_body">It is possible to install GPG in a folder other than <text:span text:style-name="T2">c:\gnupg</text:span>. You might notice a text file in the GPG archive called <text:span text:style-name="T2">gnupg-w32.reg</text:span>. This is a set of Windows Registry keys that you can install, which will tell GPG where to find its companion files. Extract the entire archive to the folder where you want it installed instead of <text:span text:style-name="T2">c:\gnupg</text:span>. Edit <text:span text:style-name="T2">gnupg-w32.reg</text:span> with a text editor such as Notepad, change the three references to <text:span text:style-name="T2">c:\\GnuPG</text:span> to something else. </text:p>
      <text:p text:style-name="Text_20_body"><text:span text:style-name="T4">Note the double backslash being used as a folder separator instead of a single backslash.</text:span> </text:p>
      <text:p text:style-name="Text_20_body">Now tell Windows to execute <text:span text:style-name="T2">gnupg-w32.reg</text:span> either by double-clicking it in Explorer or right clicking it and choosing merge. </text:p>
      <text:p text:style-name="Text_20_body">For example, suppose you wanted to install GPG to <text:span text:style-name="T2">c:\utils\gpg</text:span>. You would change <text:span text:style-name="T2">gnupg-w32.reg</text:span> to read like this: </text:p>
      <text:p text:style-name="Preformatted_20_Text">REGEDIT4</text:p>
      <text:p text:style-name="Preformatted_20_Text"/>
      <text:p text:style-name="Preformatted_20_Text">[HKEY_CURRENT_USER\Software\GNU\GNUPG]</text:p>
      <text:p text:style-name="Preformatted_20_Text">"HomeDir"="C:\\utils\\gpg"</text:p>
      <text:p text:style-name="Preformatted_20_Text">"gpgProgram"="C:\\utils\\gpg\\gpg.exe"</text:p>
      <text:p text:style-name="Preformatted_20_Text"/>
      <text:p text:style-name="Preformatted_20_Text">[HKEY_CURRENT_USER\Control Panel\Mingw32\NLS]</text:p>
      <text:p text:style-name="P2">"MODir"="C:\\utils\\gpg\\Locale"</text:p>
      <text:p text:style-name="Text_20_body">and then you'd run </text:p>
      <text:p text:style-name="P2">start c:\utils\gpg\gnupg-w32.reg</text:p>
      <text:p text:style-name="Text_20_body">After that, edit your <text:span text:style-name="T2">PATH</text:span> environment variable accordingly (as explained in the previous section.) <text:s/>and you are now done with the GnuPG installation.</text:p>
      <text:p text:style-name="Text_20_body"><text:bookmark text:name="SECTION003200000000000000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Nimbus Mono L" svg:font-family="'Nimbus Mono L'"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Nimbus Sans L1"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Nimbus Mono L" style:font-name-asian="Nimbus Mono L" style:font-name-complex="Nimbus Mono 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1-25T12:06:46</meta:creation-date>
    <dc:date>2005-01-25T12:20:29</dc:date>
    <dc:language>en-US</dc:language>
    <meta:editing-cycles>3</meta:editing-cycles>
    <meta:editing-duration>PT13M43S</meta:editing-duration>
    <meta:user-defined meta:name="Info 1"/>
    <meta:user-defined meta:name="Info 2"/>
    <meta:user-defined meta:name="Info 3"/>
    <meta:user-defined meta:name="Info 4"/>
    <meta:document-statistic meta:table-count="0" meta:image-count="0" meta:object-count="0" meta:page-count="2" meta:paragraph-count="37" meta:word-count="512" meta:character-count="2973"/>
  </office:meta>
</office:document-meta>
</file>